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eldhuismolenweg 6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melding ontvangen voor activiteiten waarvoor geen vergunningplicht geldt op locatie Beldhuismolenweg 6 in Deurningen. De melding is geregistreerd onder zaaknummer 12541-2019. De melding betreft:</text:p>
            <text:list text:style-name="id1-3-2-1-1-2">
              <text:list-item text:style-override="id1-3-2-1-1-2-1">
                <text:number>•</text:number>
                <text:p text:style-name="al">het bouwen van een nieuwe machineberging, verzonden 23 juli 2019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784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919.65 480878.31</meta:user-defined>
    <meta:user-defined meta:name="DC.title">Kennisgeving ontvangst milieumelding Beldhuismolenweg 6 in DEURNINGEN</meta:user-defined>
    <meta:user-defined meta:name="OVERHEID.PostcodeHuisnummer/OVERHEIDop.postcodeHuisnummer">7562PC 6</meta:user-defined>
    <meta:user-defined meta:name="OVERHEIDop.straatnaam">Beldhuismolenweg</meta:user-defined>
    <meta:user-defined meta:name="OVERHEIDop.woonplaats">Deurning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848</meta:user-defined>
    <meta:user-defined meta:name="OVERHEIDop.GmbID/DC.identifier">gmb-2019-187848</meta:user-defined>
    <meta:user-defined meta:name="OVERHEIDop.versieInformatie"/>
  </office:meta>
</office:document-meta>
</file>