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Thomsonstraat 83, 1171 ZE, kappen van bomen t.b.v. gemeentelijke bomenrooilijst 18.2 perceel 3, 23-07-2019, zaaknummer 3167891, olonummer 4562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84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4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4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43 484175</meta:user-defined>
    <meta:user-defined meta:name="DC.title">Aangevraagde omgevingsvergunning, Badhoevedorp, Thomsonstraat 83, 1171 ZE, kappen van bomen t.b.v. gemeentelijke bomenrooilijst 18.2 perceel 3, 23-07-2019, zaaknummer 3167891, olonummer 4562899.</meta:user-defined>
    <meta:user-defined meta:name="OVERHEID.PostcodeHuisnummer/OVERHEIDop.postcodeHuisnummer">1171ZE 83</meta:user-defined>
    <meta:user-defined meta:name="OVERHEIDop.straatnaam">Thomsonstraat</meta:user-defined>
    <meta:user-defined meta:name="OVERHEIDop.woonplaats">Badhoevedorp</meta:user-defined>
    <meta:user-defined meta:name="DCTERMS.W3CDTF/DCTERMS.available">2019-07-26</meta:user-defined>
    <meta:user-defined meta:name="DCTERMS.W3CDTF/OVERHEIDop.jaargang">2019</meta:user-defined>
    <meta:user-defined meta:name="OVERHEIDop.externeBijlage">2Rooilijst2019|exb-2019-36921</meta:user-defined>
    <meta:user-defined meta:name="OVERHEIDop.publicationIssue">187846</meta:user-defined>
    <meta:user-defined meta:name="OVERHEIDop.GmbID/DC.identifier">gmb-2019-187846</meta:user-defined>
    <meta:user-defined meta:name="OVERHEIDop.versieInformatie"/>
  </office:meta>
</office:document-meta>
</file>