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nzetrek 2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2201997 voor een omgevingsvergunning voor het <text:span text:style-name="nadrukvet">verschuiven van de woning ten opzichte van de verleende vergunning </text:span>op locatie Ganzetrek 2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784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5.81 463852.29</meta:user-defined>
    <meta:user-defined meta:name="DC.title">Kennisgeving verlenging beslistermijn omgevingsvergunning Ganzetrek 22 in Soest</meta:user-defined>
    <meta:user-defined meta:name="OVERHEID.PostcodeHuisnummer/OVERHEIDop.postcodeHuisnummer">3766XE 22</meta:user-defined>
    <meta:user-defined meta:name="OVERHEIDop.straatnaam">Ganzetrek</meta:user-defined>
    <meta:user-defined meta:name="OVERHEIDop.woonplaats">Soes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43</meta:user-defined>
    <meta:user-defined meta:name="OVERHEIDop.GmbID/DC.identifier">gmb-2019-187843</meta:user-defined>
    <meta:user-defined meta:name="OVERHEIDop.versieInformatie"/>
  </office:meta>
</office:document-meta>
</file>