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Govert Flincklaan 4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04859</text:span>
          </text:p>
            <text:p text:style-name="common-al">Gemeente Amstelveen heeft op 23 januari 2019 een aanvraag omgevingsvergunning ontvangen voor het realiseren van een uitbouw aan de achterzijde en het plaatsen van een dakkapel aan de voor- en achterzijde van de woning. De locatie is Govert Flincklaan 4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784</text:span><text:line-break/><text:date style:data-style-name="dag" text:fixed="true" text:date-value="2019-01-25"/><text:line-break/><text:date style:data-style-name="jaar" text:fixed="true" text:date-value="2019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84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84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Govert Flincklaan 41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5</meta:user-defined>
    <meta:user-defined meta:name="OVERHEIDop.publicationIssue">18784</meta:user-defined>
    <meta:user-defined meta:name="OVERHEIDop.GmbID/DC.identifier">gmb-2019-187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XA 41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275.65 479737.55</meta:user-defined>
    <meta:user-defined meta:name="OVERHEIDop.versieInformatie"/>
  </office:meta>
</office:document-meta>
</file>