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91, 2131 PM, kappen van bomen t.b.v. gemeentelijke bomenrooilijst 18.2 perceel 2, 23-07-2019, zaaknummer 3167358, olonummer 4562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83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3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3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57 479915</meta:user-defined>
    <meta:user-defined meta:name="DC.title">Aangevraagde omgevingsvergunning, Hoofddorp, Wilsonstraat 91, 2131 PM, kappen van bomen t.b.v. gemeentelijke bomenrooilijst 18.2 perceel 2, 23-07-2019, zaaknummer 3167358, olonummer 4562133.</meta:user-defined>
    <meta:user-defined meta:name="OVERHEID.PostcodeHuisnummer/OVERHEIDop.postcodeHuisnummer">2131PM 91</meta:user-defined>
    <meta:user-defined meta:name="OVERHEIDop.straatnaam">Wilsonstraat</meta:user-defined>
    <meta:user-defined meta:name="OVERHEIDop.woonplaats">Hoofddorp</meta:user-defined>
    <meta:user-defined meta:name="DCTERMS.W3CDTF/DCTERMS.available">2019-07-26</meta:user-defined>
    <meta:user-defined meta:name="DCTERMS.W3CDTF/OVERHEIDop.jaargang">2019</meta:user-defined>
    <meta:user-defined meta:name="OVERHEIDop.externeBijlage">rooilijst2019|exb-2019-36918</meta:user-defined>
    <meta:user-defined meta:name="OVERHEIDop.publicationIssue">187835</meta:user-defined>
    <meta:user-defined meta:name="OVERHEIDop.GmbID/DC.identifier">gmb-2019-187835</meta:user-defined>
    <meta:user-defined meta:name="OVERHEIDop.versieInformatie"/>
  </office:meta>
</office:document-meta>
</file>