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ude Groenmarkt 10, 2019-04015, aanbrengen zonwering voorgevel, ontheffing handelen in strijd met regels ruimtelijke ordening, verzonden 23 jul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3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3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3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6 488360</meta:user-defined>
    <meta:user-defined meta:name="DC.title">Haarlem, geweigerde omgevingsvergunning Oude Groenmarkt 10, 2019-04015, aanbrengen zonwering voorgevel, ontheffing handelen in strijd met regels ruimtelijke ordening, verzonden 23 juli 2019</meta:user-defined>
    <meta:user-defined meta:name="OVERHEID.PostcodeHuisnummer/OVERHEIDop.postcodeHuisnummer">2011HL 10a</meta:user-defined>
    <meta:user-defined meta:name="OVERHEIDop.straatnaam">Oude Groenmark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831</meta:user-defined>
    <meta:user-defined meta:name="OVERHEIDop.GmbID/DC.identifier">gmb-2019-187831</meta:user-defined>
    <meta:user-defined meta:name="OVERHEIDop.versieInformatie"/>
  </office:meta>
</office:document-meta>
</file>