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oeterwoude - Voornemen uitschrijven uit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oornemen </text:span>
          </text:p>
            <text:p text:style-name="common-al">                                                                                                                                                           Uit onderzoek is gebleken dat onderstaande perso(o)n(en) niet meer wonen op het adres waar zij volgens de Basisregistratie personen (BRP) zijn ingeschreven. Zij hebben geen aangifte van adreswijziging gedaan. Het college van burgemeester en wethouders van Zoeterwoude hebben het voornemen de adresgegevens van onderstaande personen te wijzigen, volgens art.2.21 en 2. 22 Wet Basisregistratie Personen (BRP).</text:p>
            <text:p text:style-name="common-al"/>
            <text:p text:style-name="common-al">
            <text:span text:style-name="nadrukvet">Geslachtsnaam, voorletters geboortedatum vertrek naar</text:span> </text:p>
            <text:p text:style-name="common-al">Chahine, I.,  29-07-1993, onbekend</text:p>
            <text:p text:style-name="common-al"/>
            <text:p text:style-name="common-al">Betrokken persoon kan tot 2 weken na publicatiedatum aangifte doen van verhuizing in de woongemeente of van vertrek naar het buitenland bij de gemeente Zoeterwoude. Na deze datum wordt het voornemen uitgevoerd. Dat wil zeggen dat zij voor de gemeente, administratief gezien, verblijven op een onbekend adres en formeel niet meer in Nederland wonen.</text:p>
            <text:p text:style-name="common-al"/>
            <text:p text:style-name="common-al">Een eventuele ambtshalve uitschrijving uit de BRP kan tot gevolg hebben dat bovenstaande personen geen documenten (reisdocumenten, rijbewijs) meer kunnen aanvragen.</text:p>
            <text:p text:style-name="common-al"/>
            <text:p text:style-name="common-al">Ook huurtoeslag, zorgtoeslag, kinderbijslag of ander vorm van een uitkering of financiële ondersteuning kunnen worden stopgezet. Daarnaast kan het gevolgen hebben voor de opbouw van AOW. Het is belangrijk om op het juiste adres ingeschreven te staan.</text:p>
            <text:p text:style-name="common-al"/>
            <text:p text:style-name="common-al">
            <text:span text:style-name="nadrukvet">Staat uw naam hierboven of weet u waar bovenstaande persoon verblijft?                                    </text:span>
          </text:p>
            <text:p text:style-name="common-al">
            <text:span text:style-name="nadrukvet"/>neem dan contact op met team Burgerzaken van de gemeente Zoeterwoude.                           Telefoonnummer: 071-5806300 of per mail : burgerzaken@zoeterwou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woude</text:p>
            </table:table-cell>
            <table:table-cell office:value-type="string" table:style-name="header.C">
              <text:p text:style-name="headerright"><text:span text:style-name="nr">Nr. 187828</text:span><text:line-break/><text:date style:data-style-name="dag" text:fixed="true" text:date-value="2019-07-29"/><text:line-break/><text:date style:data-style-name="jaar" text:fixed="true" text:date-value="2019-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828</text:span><text:date style:data-style-name="nicedate" text:fixed="true" text:date-value="2019-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828</text:span><text:date style:data-style-name="nicedate" text:fixed="true" text:date-value="2019-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Zoeterwou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Zoeterwoude</meta:user-defined>
    <meta:user-defined meta:name="OVERHEID.Gemeente/OVERHEID.authority">Zoeterwoude</meta:user-defined>
    <meta:user-defined meta:name="OVERHEID.TaxonomieBeleidsagenda/OVERHEID.category">Migratie en integratie | Organisatie en beleid</meta:user-defined>
    <dc:language>nl</dc:language>
    <meta:user-defined meta:name="OVERHEID.EPSG28992/DC.spatial">94706 460720</meta:user-defined>
    <meta:user-defined meta:name="DC.title">Gemeente Zoeterwoude - Voornemen uitschrijven uit de basisregistratie personen (BRP)</meta:user-defined>
    <meta:user-defined meta:name="OVERHEID.PostcodeHuisnummer/OVERHEIDop.postcodeHuisnummer">2381</meta:user-defined>
    <meta:user-defined meta:name="OVERHEIDop.straatnaam">Laan van Oud Raadwijk</meta:user-defined>
    <meta:user-defined meta:name="OVERHEIDop.woonplaats">Zoeterwoude</meta:user-defined>
    <meta:user-defined meta:name="DCTERMS.W3CDTF/DCTERMS.available">2019-07-29</meta:user-defined>
    <meta:user-defined meta:name="DCTERMS.W3CDTF/OVERHEIDop.jaargang">2019</meta:user-defined>
    <meta:user-defined meta:name="OVERHEIDop.publicationIssue">187828</meta:user-defined>
    <meta:user-defined meta:name="OVERHEIDop.GmbID/DC.identifier">gmb-2019-187828</meta:user-defined>
    <meta:user-defined meta:name="OVERHEIDop.versieInformatie"/>
  </office:meta>
</office:document-meta>
</file>