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moraalweg 70 in Egmond aan den Hoef, het plaatsen van een aanbouw (WABO1901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82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37.71 514984.35</meta:user-defined>
    <meta:user-defined meta:name="DC.title">Gemeente Bergen, ontvangen aanvraag Omgevingsvergunning, Lamoraalweg 70 in Egmond aan den Hoef, het plaatsen van een aanbouw (WABO1901239)</meta:user-defined>
    <meta:user-defined meta:name="OVERHEID.PostcodeHuisnummer/OVERHEIDop.postcodeHuisnummer">1934CB 70</meta:user-defined>
    <meta:user-defined meta:name="OVERHEIDop.straatnaam">Lamoraalweg</meta:user-defined>
    <meta:user-defined meta:name="OVERHEIDop.woonplaats">Egmond aan den Hoef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825</meta:user-defined>
    <meta:user-defined meta:name="OVERHEIDop.GmbID/DC.identifier">gmb-2019-187825</meta:user-defined>
    <meta:user-defined meta:name="OVERHEIDop.versieInformatie"/>
  </office:meta>
</office:document-meta>
</file>