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Cronjestraat 71-73, 2019-02774, bouwkundige splitsen en verbouwen pand naar 6 zelfstandige woningen, wijzigen pui begane grond, bouwen dakopbouw, aanbrengen dakterras 1e verdieping, ontheffing handelen in strijd met regels ruimtelijke ordening, verzonden 22 juli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2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2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2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4 489966</meta:user-defined>
    <meta:user-defined meta:name="DC.title">Haarlem, geweigerde omgevingsvergunning Generaal Cronjestraat 71-73, 2019-02774, bouwkundige splitsen en verbouwen pand naar 6 zelfstandige woningen, wijzigen pui begane grond, bouwen dakopbouw, aanbrengen dakterras 1e verdieping, ontheffing handelen in strijd met regels ruimtelijke ordening, verzonden 22 juli 2019</meta:user-defined>
    <meta:user-defined meta:name="OVERHEID.PostcodeHuisnummer/OVERHEIDop.postcodeHuisnummer">2021JD</meta:user-defined>
    <meta:user-defined meta:name="OVERHEIDop.straatnaam">Generaal Cronjéstraat</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823</meta:user-defined>
    <meta:user-defined meta:name="OVERHEIDop.GmbID/DC.identifier">gmb-2019-187823</meta:user-defined>
    <meta:user-defined meta:name="OVERHEIDop.versieInformatie"/>
  </office:meta>
</office:document-meta>
</file>