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Anjersingel 50, 1171 WH, aanleggen en/of veranderen van een uitweg, verzenddatum 23-07-2019, zaaknummer 3095722, olonummer 44527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7820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2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2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150 484408</meta:user-defined>
    <meta:user-defined meta:name="DC.title">Verleende omgevingsvergunning, Badhoevedorp, Anjersingel 50, 1171 WH, aanleggen en/of veranderen van een uitweg, verzenddatum 23-07-2019, zaaknummer 3095722, olonummer 4452723.</meta:user-defined>
    <meta:user-defined meta:name="OVERHEID.PostcodeHuisnummer/OVERHEIDop.postcodeHuisnummer">1171WH 50</meta:user-defined>
    <meta:user-defined meta:name="OVERHEIDop.straatnaam">Anjersingel</meta:user-defined>
    <meta:user-defined meta:name="OVERHEIDop.woonplaats">Badhoevedorp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820</meta:user-defined>
    <meta:user-defined meta:name="OVERHEIDop.GmbID/DC.identifier">gmb-2019-187820</meta:user-defined>
    <meta:user-defined meta:name="OVERHEIDop.versieInformatie"/>
  </office:meta>
</office:document-meta>
</file>