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Stuk Dr. J.C. Hartogslaan tussen Leeuwenstei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             </text:p>
            <text:p text:style-name="common-al">Datum: 31 augustus 2019</text:p>
            <text:p text:style-name="common-al">Locatie: Stuk Dr. J.C. Hartogslaan tussen Leeuwensteinplein</text:p>
            <text:p text:style-name="common-al">Dossiernummer: 3881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8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236 444683</meta:user-defined>
    <meta:user-defined meta:name="OVERHEID.EPSG28992/DC.spatial">192114 444682</meta:user-defined>
    <meta:user-defined meta:name="DC.title">Gemeente Arnhem - Aanvraag evenementenvergunning, Buurtfeest, Stuk Dr. J.C. Hartogslaan tussen Leeuwensteinplein</meta:user-defined>
    <meta:user-defined meta:name="OVERHEID.PostcodeHuisnummer/OVERHEIDop.postcodeHuisnummer">6824DG 18 3</meta:user-defined>
    <meta:user-defined meta:name="OVERHEID.PostcodeHuisnummer/OVERHEIDop.postcodeHuisnummer">6824DA 62</meta:user-defined>
    <meta:user-defined meta:name="OVERHEIDop.straatnaam">Dr. J.C. Hartogslaan</meta:user-defined>
    <meta:user-defined meta:name="OVERHEIDop.straatnaam">Leeuwensteinplein</meta:user-defined>
    <meta:user-defined meta:name="OVERHEIDop.woonplaats">Arnhem</meta:user-defined>
    <meta:user-defined meta:name="OVERHEIDop.woonplaats">Arnh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19</meta:user-defined>
    <meta:user-defined meta:name="OVERHEIDop.GmbID/DC.identifier">gmb-2019-187819</meta:user-defined>
    <meta:user-defined meta:name="OVERHEIDop.versieInformatie"/>
  </office:meta>
</office:document-meta>
</file>