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opslagcontainer, afvalcontainer &amp; schaftkeet, Grasveld bij de Ijss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opslagcontainer, afvalcontainer &amp; schaftkeet</text:p>
            <text:p text:style-name="common-al">Datum: 30 september 2019 t/m 13 december 2019</text:p>
            <text:p text:style-name="common-al">Locatie: Grasveld bij de Ijssellaan 19</text:p>
            <text:p text:style-name="common-al">Dossiernummer: 388900             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81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832 443911</meta:user-defined>
    <meta:user-defined meta:name="DC.title">Gemeente Arnhem - Aanvraag oneigenlijk gebruik openbare grond, Plaatsen opslagcontainer, afvalcontainer &amp; schaftkeet, Grasveld bij de Ijssellaan 19</meta:user-defined>
    <meta:user-defined meta:name="OVERHEID.PostcodeHuisnummer/OVERHEIDop.postcodeHuisnummer">6826DD 11 2</meta:user-defined>
    <meta:user-defined meta:name="OVERHEIDop.straatnaam">IJssellaan</meta:user-defined>
    <meta:user-defined meta:name="OVERHEIDop.woonplaats">Arnh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15</meta:user-defined>
    <meta:user-defined meta:name="OVERHEIDop.GmbID/DC.identifier">gmb-2019-187815</meta:user-defined>
    <meta:user-defined meta:name="OVERHEIDop.versieInformatie"/>
  </office:meta>
</office:document-meta>
</file>