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Schipholweg 973 en 979A, 2143 CG, wijzigen van het gebruik, 24-07-2019, zaaknummer 3168870, olonummer 4564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81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1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1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90 486344</meta:user-defined>
    <meta:user-defined meta:name="DC.title">Aangevraagde omgevingsvergunning, Boesingheliede, Schipholweg 973 en 979A, 2143 CG, wijzigen van het gebruik, 24-07-2019, zaaknummer 3168870, olonummer 4564523.</meta:user-defined>
    <meta:user-defined meta:name="OVERHEID.PostcodeHuisnummer/OVERHEIDop.postcodeHuisnummer">2143CG 973</meta:user-defined>
    <meta:user-defined meta:name="OVERHEIDop.straatnaam">Schipholweg</meta:user-defined>
    <meta:user-defined meta:name="OVERHEIDop.woonplaats">Boesinghelie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13</meta:user-defined>
    <meta:user-defined meta:name="OVERHEIDop.GmbID/DC.identifier">gmb-2019-187813</meta:user-defined>
    <meta:user-defined meta:name="OVERHEIDop.versieInformatie"/>
  </office:meta>
</office:document-meta>
</file>