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uinnes World Records Live!, winkelcentrum Kro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Guinnes World Records Live!</text:p>
            <text:p text:style-name="common-al">Locatie: winkelcentrum Kronenburg</text:p>
            <text:p text:style-name="common-al">Datum: 12 en 13 oktober 2019</text:p>
            <text:p text:style-name="common-al">Dossiernummer: 38758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81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1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980 441307</meta:user-defined>
    <meta:user-defined meta:name="DC.title">Gemeente Arnhem - Aanvraag evenementenvergunning, Guinnes World Records Live!, winkelcentrum Kronenburg</meta:user-defined>
    <meta:user-defined meta:name="OVERHEID.PostcodeHuisnummer/OVERHEIDop.postcodeHuisnummer">6831EN 61</meta:user-defined>
    <meta:user-defined meta:name="OVERHEIDop.straatnaam">Kronenburgpassage</meta:user-defined>
    <meta:user-defined meta:name="OVERHEIDop.woonplaats">Arnhem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10</meta:user-defined>
    <meta:user-defined meta:name="OVERHEIDop.GmbID/DC.identifier">gmb-2019-187810</meta:user-defined>
    <meta:user-defined meta:name="OVERHEIDop.versieInformatie"/>
  </office:meta>
</office:document-meta>
</file>