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itentap op terras in het kader van Herdenking slag om Arnhem, Walstraat 89 (Unib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itentap op terras in het kader van Herdenking slag om Arnhem</text:p>
            <text:p text:style-name="common-al">Locatie: Walstraat 89 (Unibar)</text:p>
            <text:p text:style-name="common-al">Datum: 20 t/m 22 september 2019 </text:p>
            <text:p text:style-name="common-al">Dossiernummer: 38766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80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0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0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995 443907</meta:user-defined>
    <meta:user-defined meta:name="DC.title">Gemeente Arnhem - Aanvraag evenementenvergunning, Buitentap op terras in het kader van Herdenking slag om Arnhem, Walstraat 89 (Unibar)</meta:user-defined>
    <meta:user-defined meta:name="OVERHEID.PostcodeHuisnummer/OVERHEIDop.postcodeHuisnummer">6811BE 89</meta:user-defined>
    <meta:user-defined meta:name="OVERHEIDop.straatnaam">Walstraat</meta:user-defined>
    <meta:user-defined meta:name="OVERHEIDop.woonplaats">Arnhe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08</meta:user-defined>
    <meta:user-defined meta:name="OVERHEIDop.GmbID/DC.identifier">gmb-2019-187808</meta:user-defined>
    <meta:user-defined meta:name="OVERHEIDop.versieInformatie"/>
  </office:meta>
</office:document-meta>
</file>