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Boomkwekerij Tilia Design, gelegen aan Kuilen 4 te Nuenen, voor het bouwen van een showroommodel van een mantelzorghut en een boomstamblokhut voor opslag en hondenhokken. Daarnaast wordt een dieselolietank vervangen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mevrouw L. Lingers van de Omgevingsdienst Zuidoost-Brabant, tel. 088-369036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7800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0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0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Natuur en milieu | Organisatie en beleid</meta:user-defined>
    <dc:language>nl</dc:language>
    <meta:user-defined meta:name="OVERHEID.EPSG28992/DC.spatial">165387 387416</meta:user-defined>
    <meta:user-defined meta:name="DC.title">Kennisgeving melding Activiteitenbesluit</meta:user-defined>
    <meta:user-defined meta:name="OVERHEID.PostcodeHuisnummer/OVERHEIDop.postcodeHuisnummer">5674BC 4</meta:user-defined>
    <meta:user-defined meta:name="OVERHEIDop.straatnaam">Kuilen</meta:user-defined>
    <meta:user-defined meta:name="OVERHEIDop.woonplaats">Nuen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800</meta:user-defined>
    <meta:user-defined meta:name="OVERHEIDop.GmbID/DC.identifier">gmb-2019-187800</meta:user-defined>
    <meta:user-defined meta:name="OVERHEIDop.versieInformatie"/>
  </office:meta>
</office:document-meta>
</file>