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Wok de Hoven V.O.F., Kanonsdijk 96-98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23 juli 2019 is aan Wok de Hoven een exploitatievergunning horeca voor onbepaalde tijd verleend. 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augustus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7795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79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79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Economie | Organisatie en beleid</meta:user-defined>
    <dc:language>nl</dc:language>
    <meta:user-defined meta:name="OVERHEID.EPSG28992/DC.spatial">209537 461245</meta:user-defined>
    <meta:user-defined meta:name="DC.title">Gemeente Zutphen, exploitatievergunning horeca Wok de Hoven V.O.F., Kanonsdijk 96-98 Zutphen</meta:user-defined>
    <meta:user-defined meta:name="OVERHEID.PostcodeHuisnummer/OVERHEIDop.postcodeHuisnummer">7205AE 112</meta:user-defined>
    <meta:user-defined meta:name="OVERHEIDop.straatnaam">Kanonsdijk</meta:user-defined>
    <meta:user-defined meta:name="OVERHEIDop.woonplaats">Zutph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87795</meta:user-defined>
    <meta:user-defined meta:name="OVERHEIDop.GmbID/DC.identifier">gmb-2019-187795</meta:user-defined>
    <meta:user-defined meta:name="OVERHEIDop.versieInformatie"/>
  </office:meta>
</office:document-meta>
</file>