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choklandstraat 59, het plaatsen van een aanbouw aan de voorgevel van de woning, 16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choklandstraat 59, het plaatsen van een aanbouw aan de voorgevel van de woning, 16-01-2019. Rechtsmiddel: Bezwaar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7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choklandstraat 59, het plaatsen van een aanbouw aan de voorgevel van de woning, 16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779</meta:user-defined>
    <meta:user-defined meta:name="OVERHEIDop.GmbID/DC.identifier">gmb-2019-18779</meta:user-defined>
    <meta:user-defined meta:name="OVERHEID.TaxonomieBeleidsagenda/OVERHEID.category">Huisvesting | Organisatie en beleid</meta:user-defined>
    <meta:user-defined meta:name="OVERHEIDop.referentienummer">10185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CK 59</meta:user-defined>
    <meta:user-defined meta:name="OVERHEIDop.woonplaats">Amersfoort</meta:user-defined>
    <meta:user-defined meta:name="OVERHEIDop.straatnaam">Schokland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19 468092</meta:user-defined>
    <meta:user-defined meta:name="OVERHEIDop.versieInformatie"/>
  </office:meta>
</office:document-meta>
</file>