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de fundering van een gemetselde boogbrug, t.h.v. Kromme Nieuwegracht 47E te Utrecht, HZ_WABO-19-2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v. Kromme Nieuwegracht 47E te Utrecht</text:span>
          </text:p>
            <text:p text:style-name="common-al">HZ_WABO-19-24422</text:p>
            <text:p text:style-name="common-al">Toelichting: het herstellen van de fundering van een gemetselde boogbrug</text:p>
            <text:p text:style-name="common-al">Datum ontvangst aanvraag: 2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78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8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32.14 455840.17</meta:user-defined>
    <meta:user-defined meta:name="DC.title">Aanvraag omgevingsvergunning, het herstellen van de fundering van een gemetselde boogbrug, t.h.v. Kromme Nieuwegracht 47E te Utrecht, HZ_WABO-19-24422</meta:user-defined>
    <meta:user-defined meta:name="OVERHEID.PostcodeHuisnummer/OVERHEIDop.postcodeHuisnummer">3512HE 47</meta:user-defined>
    <meta:user-defined meta:name="OVERHEIDop.straatnaam">Kromme Nieuwegracht</meta:user-defined>
    <meta:user-defined meta:name="OVERHEIDop.woonplaats">Utrecht</meta:user-defined>
    <meta:user-defined meta:name="DCTERMS.W3CDTF/DCTERMS.available">2019-07-26</meta:user-defined>
    <meta:user-defined meta:name="DCTERMS.W3CDTF/OVERHEIDop.jaargang">2019</meta:user-defined>
    <meta:user-defined meta:name="OVERHEIDop.externeBijlage">Aanvraagdocument  publiceerbaar-A|exb-2019-36911</meta:user-defined>
    <meta:user-defined meta:name="OVERHEIDop.publicationIssue">187789</meta:user-defined>
    <meta:user-defined meta:name="OVERHEIDop.GmbID/DC.identifier">gmb-2019-187789</meta:user-defined>
    <meta:user-defined meta:name="OVERHEIDop.versieInformatie"/>
  </office:meta>
</office:document-meta>
</file>