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dempte Oude Gracht 127, 2019-04766, wijzigen gebruik begane grond naar woonfunctie t.b.v. realiseren appartement, ontheffing handelen in strijd met regels ruimtelijke ordening, verzonden 19 juli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8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8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8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4 488153</meta:user-defined>
    <meta:user-defined meta:name="DC.title">Haarlem, geweigerde omgevingsvergunning Gedempte Oude Gracht 127, 2019-04766, wijzigen gebruik begane grond naar woonfunctie t.b.v. realiseren appartement, ontheffing handelen in strijd met regels ruimtelijke ordening, verzonden 19 juli 2019</meta:user-defined>
    <meta:user-defined meta:name="OVERHEID.PostcodeHuisnummer/OVERHEIDop.postcodeHuisnummer">2011GN</meta:user-defined>
    <meta:user-defined meta:name="OVERHEIDop.straatnaam">Gedempte Oude grach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782</meta:user-defined>
    <meta:user-defined meta:name="OVERHEIDop.GmbID/DC.identifier">gmb-2019-187782</meta:user-defined>
    <meta:user-defined meta:name="OVERHEIDop.versieInformatie"/>
  </office:meta>
</office:document-meta>
</file>