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teenbokstraat 34, 2018-08973, uitbreiden woning 1ste verdieping aan achtergevel, ontheffing handelen in strijd met regels ruimtelijke ordening, verzonden 23 januari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78</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78</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78</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Steenbokstraat 34, 2018-08973, uitbreiden woning 1ste verdieping aan achtergevel, ontheffing handelen in strijd met regels ruimtelijke ordening, verzonden 23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778</meta:user-defined>
    <meta:user-defined meta:name="OVERHEIDop.GmbID/DC.identifier">gmb-2019-187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RJ 34</meta:user-defined>
    <meta:user-defined meta:name="OVERHEIDop.woonplaats">Haarlem</meta:user-defined>
    <meta:user-defined meta:name="OVERHEIDop.straatnaam">Steenbo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18 491089</meta:user-defined>
    <meta:user-defined meta:name="OVERHEIDop.versieInformatie"/>
  </office:meta>
</office:document-meta>
</file>