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Rectificatie Fort den Haakweg 32B in Vrouwenpolder,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juli 2019 hebben wij onder officieel publicatienummer gmb-2019-185152 de aanvraag voor een omgevingsvergunning voor het bouwen van een woning voor Fort den Haakweg 32B in Vrouwenpolder gepubliceerd. Het huisnummer in deze publicatie is niet juist. Het juiste huisnummer moet zijn Fort den Haakweg 32A in Vrouwenpolder.</text:p>
            <text:p text:style-name="common-al">De juiste publicatie luidt als volgt:</text:p>
            <text:p text:style-name="common-al">Fort den Haakweg 32A in Vrouwenpolder, aanvraag omgevingsvergunning voor het bouwen van een woning</text:p>
            <text:p text:style-name="common-al">Ontvangstdatum: 17 juli 2019</text:p>
            <text:p text:style-name="common-al">Extern zaaknummer: SXO47671359</text:p>
            <text:p text:style-name="common-al">Bovenstaande aanvraag kan uit meerdere activiteiten bestaan, zoals bouwen, slopen, kappen, een uitweg maken en/of brandveilig gebruik van een pand.</text:p>
            <text:p text:style-name="common-al">De publicatie van een aanvraag heeft een informatief karakter. Tegen een aanvraag kan geen bezwaarschrift worden ingediend. Dat kan pas nadat het college op de aanvraag heeft beslist.</text:p>
            <text:p text:style-name="common-al">
            <text:span text:style-name="nadrukvet">Informatie</text:span>
          </text:p>
            <text:p text:style-name="common-al">De binnengekomen aanvragen zijn door ons nog niet getoetst. 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77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7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7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41.43 400719.68</meta:user-defined>
    <meta:user-defined meta:name="DC.title">Rectificatie Fort den Haakweg 32B in Vrouwenpolder, aanvraag omgevingsvergunning voor het bouwen van een woning</meta:user-defined>
    <meta:user-defined meta:name="OVERHEID.PostcodeHuisnummer/OVERHEIDop.postcodeHuisnummer">4354NG 32b</meta:user-defined>
    <meta:user-defined meta:name="OVERHEIDop.straatnaam">Fort den Haakweg</meta:user-defined>
    <meta:user-defined meta:name="OVERHEIDop.woonplaats">Vrouwenpolder</meta:user-defined>
    <meta:user-defined meta:name="DCTERMS.W3CDTF/DCTERMS.available">2019-07-26</meta:user-defined>
    <meta:user-defined meta:name="DCTERMS.W3CDTF/OVERHEIDop.jaargang">2019</meta:user-defined>
    <meta:user-defined meta:name="OVERHEIDop.publicationIssue">187778</meta:user-defined>
    <meta:user-defined meta:name="OVERHEIDop.GmbID/DC.identifier">gmb-2019-187778</meta:user-defined>
    <meta:user-defined meta:name="OVERHEIDop.versieInformatie"/>
  </office:meta>
</office:document-meta>
</file>