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59, 2134 XJ, uitbreiden van de woning met een dakopbouw, 23-07-2019, zaaknummer 3168340, olonummer 4541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775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75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7 480985</meta:user-defined>
    <meta:user-defined meta:name="DC.title">Aangevraagde omgevingsvergunning, Hoofddorp, De Muy 59, 2134 XJ, uitbreiden van de woning met een dakopbouw, 23-07-2019, zaaknummer 3168340, olonummer 4541223.</meta:user-defined>
    <meta:user-defined meta:name="OVERHEID.PostcodeHuisnummer/OVERHEIDop.postcodeHuisnummer">2134XJ 59</meta:user-defined>
    <meta:user-defined meta:name="OVERHEIDop.straatnaam">De Muy</meta:user-defined>
    <meta:user-defined meta:name="OVERHEIDop.woonplaats">Hoofd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75</meta:user-defined>
    <meta:user-defined meta:name="OVERHEIDop.GmbID/DC.identifier">gmb-2019-187775</meta:user-defined>
    <meta:user-defined meta:name="OVERHEIDop.versieInformatie"/>
  </office:meta>
</office:document-meta>
</file>