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ernard Zweersstraat 2, 2019-06482, tappen tijdens Jubileum HKC Oosterkwartier 90 jaar op 7 september 2019, verzonden 24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6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6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6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63 487739</meta:user-defined>
    <meta:user-defined meta:name="DC.title">Haarlem, verleende tapontheffing Bernard Zweersstraat 2, 2019-06482, tappen tijdens Jubileum HKC Oosterkwartier 90 jaar op 7 september 2019, verzonden 24 juli 2019</meta:user-defined>
    <meta:user-defined meta:name="OVERHEID.PostcodeHuisnummer/OVERHEIDop.postcodeHuisnummer">2033DE 2</meta:user-defined>
    <meta:user-defined meta:name="OVERHEIDop.straatnaam">Bernard Zweers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768</meta:user-defined>
    <meta:user-defined meta:name="OVERHEIDop.GmbID/DC.identifier">gmb-2019-187768</meta:user-defined>
    <meta:user-defined meta:name="OVERHEIDop.versieInformatie"/>
  </office:meta>
</office:document-meta>
</file>