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eukenstraat 7, 2019-06583, z.s.m. i.o.m. BAM, verzonden 2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6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229 490477</meta:user-defined>
    <meta:user-defined meta:name="DC.title">Haarlem, verleende vergunning voor aanleggen, beschadigen en veranderen van een weg, Beukenstraat 7, 2019-06583, z.s.m. i.o.m. BAM, verzonden 22 juli 2019</meta:user-defined>
    <meta:user-defined meta:name="OVERHEID.PostcodeHuisnummer/OVERHEIDop.postcodeHuisnummer">2023TA 7</meta:user-defined>
    <meta:user-defined meta:name="OVERHEIDop.straatnaam">Beuken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761</meta:user-defined>
    <meta:user-defined meta:name="OVERHEIDop.GmbID/DC.identifier">gmb-2019-187761</meta:user-defined>
    <meta:user-defined meta:name="OVERHEIDop.versieInformatie"/>
  </office:meta>
</office:document-meta>
</file>