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mmanuelhof, hoek Boezembaan, Wetering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2019-01163 voor een omgevingsvergunning op locatie Immanuelhof, hoek Boezembaan, Wetering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75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157.05 421868.76</meta:user-defined>
    <meta:user-defined meta:name="DC.title">Kennisgeving verlenging beslistermijn omgevingsvergunning Immanuelhof, hoek Boezembaan, Wetering in 's-Gravendeel</meta:user-defined>
    <meta:user-defined meta:name="OVERHEID.PostcodeHuisnummer/OVERHEIDop.postcodeHuisnummer">3295GT 17</meta:user-defined>
    <meta:user-defined meta:name="OVERHEIDop.straatnaam">Boezembaan</meta:user-defined>
    <meta:user-defined meta:name="OVERHEIDop.woonplaats">'s-Gravende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57</meta:user-defined>
    <meta:user-defined meta:name="OVERHEIDop.GmbID/DC.identifier">gmb-2019-187757</meta:user-defined>
    <meta:user-defined meta:name="OVERHEIDop.versieInformatie"/>
  </office:meta>
</office:document-meta>
</file>