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Orionplantsoen 1</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melding ontvangen voor activiteiten waarvoor geen vergunningplicht geldt op locatie Orionplantsoen 1. Het betreft het verwijderen van asbesthoudende kit en buizen. De melding is geregistreerd onder zaaknummer V-2019-435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75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5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5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453 472427</meta:user-defined>
    <meta:user-defined meta:name="DC.title">Kennisgeving ontvangst sloopmelding (Bouwbesluit 2012)  Orionplantsoen 1</meta:user-defined>
    <meta:user-defined meta:name="OVERHEID.PostcodeHuisnummer/OVERHEIDop.postcodeHuisnummer">7521</meta:user-defined>
    <meta:user-defined meta:name="OVERHEIDop.straatnaam">Poolster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7752</meta:user-defined>
    <meta:user-defined meta:name="OVERHEIDop.GmbID/DC.identifier">gmb-2019-187752</meta:user-defined>
    <meta:user-defined meta:name="OVERHEIDop.versieInformatie"/>
  </office:meta>
</office:document-meta>
</file>