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9-05623, het evenement Viering 100-jarig bestaan Waldorf onderwijs op 19 september 2019, verzonden 2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evenementenvergunning Grote markt, 2019-05623, het evenement Viering 100-jarig bestaan Waldorf onderwijs op 19 september 2019, verzonden 23 juli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751</meta:user-defined>
    <meta:user-defined meta:name="OVERHEIDop.GmbID/DC.identifier">gmb-2019-187751</meta:user-defined>
    <meta:user-defined meta:name="OVERHEIDop.versieInformatie"/>
  </office:meta>
</office:document-meta>
</file>