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Plan 't Heem, kavel 1 t/m 3, het bouwen van 3 vrijstaande villa'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Plan 't Heem, kavel 1 t/m 3, het bouwen van 3 vrijstaande villa's,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Plan 't Heem, kavel 1 t/m 3, het bouwen van 3 vrijstaande villa'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775</meta:user-defined>
    <meta:user-defined meta:name="OVERHEIDop.GmbID/DC.identifier">gmb-2019-18775</meta:user-defined>
    <meta:user-defined meta:name="OVERHEID.TaxonomieBeleidsagenda/OVERHEID.category">Ruimte en infrastructuur | Organisatie en beleid</meta:user-defined>
    <meta:user-defined meta:name="OVERHEIDop.referentienummer">1019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L 102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96 466634</meta:user-defined>
    <meta:user-defined meta:name="OVERHEIDop.versieInformatie"/>
  </office:meta>
</office:document-meta>
</file>