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intrekken omgevingsvergunning Broekstraat 6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63 in Mierlo</text:p>
            <text:p text:style-name="common-al">Datum ontvangst: 17 januari 2019</text:p>
            <text:p text:style-name="common-al">Omschrijving: het verleggen van een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19005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77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intrekken omgevingsvergunning Broekstraat 63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773</meta:user-defined>
    <meta:user-defined meta:name="OVERHEIDop.GmbID/DC.identifier">gmb-2019-18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RA 67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556.92 384669.26</meta:user-defined>
    <meta:user-defined meta:name="OVERHEIDop.versieInformatie"/>
  </office:meta>
</office:document-meta>
</file>