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en aanverwante artikelen op de Raadhuisstraat te Nigtevecht op vrijdagochtend en op de Fetha in Vreeland op vrijdagmiddag van 2-8-2019 tot 2-8-2022</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innemen van een standplaats voor de verkoop van Vis en aanverwante artikelen op de Raadhuisstraat te Nigtevecht op vrijdagochtend en op de Fetha in Vreeland op vrijdagmiddag van 2-8-2019 tot 2-8-2022</text:p>
            <text:p text:style-name="common-al">Zaaknummer:Z/19/162752</text:p>
            <text:p text:style-name="common-al">Verzenddatum:19-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71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1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1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396 476340</meta:user-defined>
    <meta:user-defined meta:name="OVERHEID.EPSG28992/DC.spatial">130681 471413</meta:user-defined>
    <meta:user-defined meta:name="DC.title">Standplaatsvergunning voor de verkoop van Vis en aanverwante artikelen op de Raadhuisstraat te Nigtevecht op vrijdagochtend en op de Fetha in Vreeland op vrijdagmiddag van 2-8-2019 tot 2-8-2022</meta:user-defined>
    <meta:user-defined meta:name="OVERHEID.PostcodeHuisnummer/OVERHEIDop.postcodeHuisnummer">1393NW 30</meta:user-defined>
    <meta:user-defined meta:name="OVERHEID.PostcodeHuisnummer/OVERHEIDop.postcodeHuisnummer">3633CT</meta:user-defined>
    <meta:user-defined meta:name="OVERHEIDop.straatnaam">Raadhuisstraat</meta:user-defined>
    <meta:user-defined meta:name="OVERHEIDop.straatnaam">Fetha</meta:user-defined>
    <meta:user-defined meta:name="OVERHEIDop.woonplaats">Nigtevecht</meta:user-defined>
    <meta:user-defined meta:name="OVERHEIDop.woonplaats">Vreeland</meta:user-defined>
    <meta:user-defined meta:name="DCTERMS.W3CDTF/DCTERMS.available">2019-07-26</meta:user-defined>
    <meta:user-defined meta:name="DCTERMS.W3CDTF/OVERHEIDop.jaargang">2019</meta:user-defined>
    <meta:user-defined meta:name="OVERHEIDop.publicationIssue">187713</meta:user-defined>
    <meta:user-defined meta:name="OVERHEIDop.GmbID/DC.identifier">gmb-2019-187713</meta:user-defined>
    <meta:user-defined meta:name="OVERHEIDop.versieInformatie"/>
  </office:meta>
</office:document-meta>
</file>