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River Concert Vecht Classic op 17 augustus 2019 tegenover River café de Kampioen in Nieuwersluis</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River Concert Vecht Classic op 17 augustus 2019 tegenover River café de Kampioen in Nieuwersluis</text:p>
            <text:p text:style-name="common-al">Zaaknummer:Z//19/163077</text:p>
            <text:p text:style-name="common-al">Verzenddatum:19-7-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70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0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0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8966 466975</meta:user-defined>
    <meta:user-defined meta:name="DC.title">Evenement River Concert Vecht Classic op 17 augustus 2019 tegenover River café de Kampioen in Nieuwersluis</meta:user-defined>
    <meta:user-defined meta:name="OVERHEID.PostcodeHuisnummer/OVERHEIDop.postcodeHuisnummer">3631</meta:user-defined>
    <meta:user-defined meta:name="OVERHEIDop.straatnaam">Zandpad</meta:user-defined>
    <meta:user-defined meta:name="OVERHEIDop.woonplaats">Nieuwersluis</meta:user-defined>
    <meta:user-defined meta:name="DCTERMS.W3CDTF/DCTERMS.available">2019-07-26</meta:user-defined>
    <meta:user-defined meta:name="DCTERMS.W3CDTF/OVERHEIDop.jaargang">2019</meta:user-defined>
    <meta:user-defined meta:name="OVERHEIDop.publicationIssue">187702</meta:user-defined>
    <meta:user-defined meta:name="OVERHEIDop.GmbID/DC.identifier">gmb-2019-187702</meta:user-defined>
    <meta:user-defined meta:name="OVERHEIDop.versieInformatie"/>
  </office:meta>
</office:document-meta>
</file>