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Zijdewinde 3 A, 2141 VA Vijfhuizen, Sport Vereniging Door Sport Ontspanning Vijfhuizen, het voornemen tot het brandveilig in gebruik nemen van het pand, zaak 8453445, OLO-nummer: 3791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7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Zijdewinde 3 A, 2141 VA Vijfhuizen, Sport Vereniging Door Sport Ontspanning Vijfhuizen, het voornemen tot het brandveilig in gebruik nemen van het pand, zaak 8453445, OLO-nummer: 3791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770</meta:user-defined>
    <meta:user-defined meta:name="OVERHEIDop.GmbID/DC.identifier">gmb-2019-187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A 3a</meta:user-defined>
    <meta:user-defined meta:name="OVERHEIDop.woonplaats">Vijfhuizen</meta:user-defined>
    <meta:user-defined meta:name="OVERHEIDop.straatnaam">Zijdewin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00 484924</meta:user-defined>
    <meta:user-defined meta:name="OVERHEIDop.versieInformatie"/>
  </office:meta>
</office:document-meta>
</file>