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812 Wassenaerlaan e.o. te Tilburg, 2019 0825-A-Zuiderbazaar, verzonden 23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wijkfeest Zuiderbazaar op 25 augustus 2019 van 12 tot 18:00 uur in de Wassenaerlaan e.o. te Tilburg.</text:p>
            <text:p text:style-name="common-al"/>
            <text:p text:style-name="common-al">Opbouw 25 augustus 2019 van 7:00 tot 12:00 uur.</text:p>
            <text:p text:style-name="common-al">Afbouw 25 augustus 2019 van 18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812 - B - Wassenaerlaan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9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8 395575</meta:user-defined>
    <meta:user-defined meta:name="DC.title">Tilburg, toegekend Evenementeninrichting aanvragen Z-HZ_EVE-2019-01812 Wassenaerlaan e.o. te Tilburg, 2019 0825-A-Zuiderbazaar, verzonden 23 juli 2019</meta:user-defined>
    <meta:user-defined meta:name="OVERHEID.PostcodeHuisnummer/OVERHEIDop.postcodeHuisnummer">5021VS 38</meta:user-defined>
    <meta:user-defined meta:name="OVERHEIDop.straatnaam">Wassenaerlaan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99</meta:user-defined>
    <meta:user-defined meta:name="OVERHEIDop.GmbID/DC.identifier">gmb-2019-187699</meta:user-defined>
    <meta:user-defined meta:name="OVERHEIDop.versieInformatie"/>
  </office:meta>
</office:document-meta>
</file>