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47 Thornerbeek 15 te Tilburg, kappen van 3 bomen, 1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47 - I - Thornerbeek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9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53 394832</meta:user-defined>
    <meta:user-defined meta:name="DC.title">Tilburg, ingekomen aanvraag voor een omgevingsvergunning Z-HZ_WABO-2019-03147 Thornerbeek 15 te Tilburg, kappen van 3 bomen, 19 juli 2019</meta:user-defined>
    <meta:user-defined meta:name="OVERHEID.PostcodeHuisnummer/OVERHEIDop.postcodeHuisnummer">5032EA 15</meta:user-defined>
    <meta:user-defined meta:name="OVERHEIDop.straatnaam">Thornerbeek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91</meta:user-defined>
    <meta:user-defined meta:name="OVERHEIDop.GmbID/DC.identifier">gmb-2019-187691</meta:user-defined>
    <meta:user-defined meta:name="OVERHEIDop.versieInformatie"/>
  </office:meta>
</office:document-meta>
</file>