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34 Meelstraat 35 01 en 34 e.o.  te Tilburg, verbouwen van het pand, 1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34 - I - Meelstraat 35 01 en 34 e.o.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0 396038</meta:user-defined>
    <meta:user-defined meta:name="DC.title">Tilburg, ingekomen aanvraag voor een omgevingsvergunning Z-HZ_WABO-2019-03134 Meelstraat 35 01 en 34 e.o.  te Tilburg, verbouwen van het pand, 19 juli 2019</meta:user-defined>
    <meta:user-defined meta:name="OVERHEID.PostcodeHuisnummer/OVERHEIDop.postcodeHuisnummer">5025KK 35</meta:user-defined>
    <meta:user-defined meta:name="OVERHEIDop.straatnaam">Meel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89</meta:user-defined>
    <meta:user-defined meta:name="OVERHEIDop.GmbID/DC.identifier">gmb-2019-187689</meta:user-defined>
    <meta:user-defined meta:name="OVERHEIDop.versieInformatie"/>
  </office:meta>
</office:document-meta>
</file>