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uitenbios op 9 juni 2019 op landgoed Doornburgh, Diependaalsedijk te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Buitenbios op 6 en 7 september 2019 op landgoed Doornburgh, Diependaalsedijk te Maarssen</text:p>
            <text:p text:style-name="common-al">Zaaknummer:Z/19/161859</text:p>
            <text:p text:style-name="common-al">Verzenddatum:18 juli 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68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8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8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934 462106</meta:user-defined>
    <meta:user-defined meta:name="DC.title">Evenement Buitenbios op 9 juni 2019 op landgoed Doornburgh, Diependaalsedijk te Maarssen</meta:user-defined>
    <meta:user-defined meta:name="OVERHEID.PostcodeHuisnummer/OVERHEIDop.postcodeHuisnummer">3601GM 58</meta:user-defined>
    <meta:user-defined meta:name="OVERHEIDop.straatnaam">Diependaalsedijk</meta:user-defined>
    <meta:user-defined meta:name="OVERHEIDop.woonplaats">Maarssen</meta:user-defined>
    <meta:user-defined meta:name="DCTERMS.W3CDTF/DCTERMS.available">2019-07-26</meta:user-defined>
    <meta:user-defined meta:name="DCTERMS.W3CDTF/OVERHEIDop.jaargang">2019</meta:user-defined>
    <meta:user-defined meta:name="OVERHEIDop.publicationIssue">187688</meta:user-defined>
    <meta:user-defined meta:name="OVERHEIDop.GmbID/DC.identifier">gmb-2019-187688</meta:user-defined>
    <meta:user-defined meta:name="OVERHEIDop.versieInformatie"/>
  </office:meta>
</office:document-meta>
</file>