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oorstokstraat 31, 1445S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besloten de omgevingsvergunning voor Spoorstokstraat 31, 1445S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68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8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8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588.18 502367.85</meta:user-defined>
    <meta:user-defined meta:name="DC.title">Kennisgeving omgevingsvergunning Spoorstokstraat 31, 1445SE Purmerend</meta:user-defined>
    <meta:user-defined meta:name="OVERHEID.PostcodeHuisnummer/OVERHEIDop.postcodeHuisnummer">1445SE 31</meta:user-defined>
    <meta:user-defined meta:name="OVERHEIDop.straatnaam">Spoorstokstraat</meta:user-defined>
    <meta:user-defined meta:name="OVERHEIDop.woonplaats">Purmeren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85</meta:user-defined>
    <meta:user-defined meta:name="OVERHEIDop.GmbID/DC.identifier">gmb-2019-187685</meta:user-defined>
    <meta:user-defined meta:name="OVERHEIDop.versieInformatie"/>
  </office:meta>
</office:document-meta>
</file>