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29 Tivolistraat 108 te Tilburg, plaatsen van een steiger, 1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29 - I - Tivolistraat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8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8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8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6 396581</meta:user-defined>
    <meta:user-defined meta:name="DC.title">Tilburg, ingekomen aanvraag voor een omgevingsvergunning Z-HZ_WABO-2019-03129 Tivolistraat 108 te Tilburg, plaatsen van een steiger, 19 juli 2019</meta:user-defined>
    <meta:user-defined meta:name="OVERHEID.PostcodeHuisnummer/OVERHEIDop.postcodeHuisnummer">5017HR 106</meta:user-defined>
    <meta:user-defined meta:name="OVERHEIDop.straatnaam">Tivolistraat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83</meta:user-defined>
    <meta:user-defined meta:name="OVERHEIDop.GmbID/DC.identifier">gmb-2019-187683</meta:user-defined>
    <meta:user-defined meta:name="OVERHEIDop.versieInformatie"/>
  </office:meta>
</office:document-meta>
</file>