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43 Rozenstraat 20 te Tilburg, kappen van 1 boom, verzonden 24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43 - B - Roz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8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8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40 397002</meta:user-defined>
    <meta:user-defined meta:name="DC.title">Tilburg, toegekend aanvraag voor een omgevingsvergunning Z-HZ_WABO-2019-02943 Rozenstraat 20 te Tilburg, kappen van 1 boom, verzonden 24 juli 2019.</meta:user-defined>
    <meta:user-defined meta:name="OVERHEID.PostcodeHuisnummer/OVERHEIDop.postcodeHuisnummer">5014</meta:user-defined>
    <meta:user-defined meta:name="OVERHEIDop.straatnaam">Rozenstraat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externeBijlage">2019-02943|exb-2019-36883</meta:user-defined>
    <meta:user-defined meta:name="OVERHEIDop.publicationIssue">187681</meta:user-defined>
    <meta:user-defined meta:name="OVERHEIDop.GmbID/DC.identifier">gmb-2019-187681</meta:user-defined>
    <meta:user-defined meta:name="OVERHEIDop.versieInformatie"/>
  </office:meta>
</office:document-meta>
</file>