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pzingstraat 9, 2019-02794, bouwen uitbouw achterzijde monument, activiteit monument, verzonden 2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7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7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7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57 487647</meta:user-defined>
    <meta:user-defined meta:name="DC.title">Haarlem, verleende omgevingsvergunning Ampzingstraat 9, 2019-02794, bouwen uitbouw achterzijde monument, activiteit monument, verzonden 23 juli 2019  Het college van B en W heeft de bovenstaande omgevingsvergunning op grond van de Wabo verleend.</meta:user-defined>
    <meta:user-defined meta:name="OVERHEID.PostcodeHuisnummer/OVERHEIDop.postcodeHuisnummer">2014XT 9</meta:user-defined>
    <meta:user-defined meta:name="OVERHEIDop.straatnaam">Ampzing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679</meta:user-defined>
    <meta:user-defined meta:name="OVERHEIDop.GmbID/DC.identifier">gmb-2019-187679</meta:user-defined>
    <meta:user-defined meta:name="OVERHEIDop.versieInformatie"/>
  </office:meta>
</office:document-meta>
</file>