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op basis van de Drank- en Horeca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Terschelling;</text:p>
            <text:p text:style-name="al">gelet op het bepaalde in artikel 5.11 van de Algemene wet bestuursrecht en artikel 41 van de Drank- en Horecawet en de ‘Regeling toezichthoudende ambtenaren Drank- en Horecawet’; 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De heer Karim Sijbesma, geboren op 27 augustus 1998 te Heerenveen als medewerker van MB-ALL, aan te wijzen als toezichthouder voor de Drank- en Horecawet. </text:p>
            <text:p text:style-name="al">2.  Dit besluit bekend te maken op de bij de gemeente gebruikelijke wijz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juli 2019.</text:span></text:p>
            <text:p><text:span text:style-name="functie">De burgemeester van de gemeente Terschelling,</text:span></text:p>
            <text:p><text:span text:style-name="functie"/></text:p>
            <text:p><text:span text:style-name="functie"/></text:p>
            <text:p><text:span text:style-name="functie">J.B. Wassink,</text:span></text:p>
            <text:p><text:span text:style-name="functie">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7674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674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Bestuur | Organisatie en beleid</meta:user-defined>
    <meta:user-defined meta:name="DC.source">artikel 41, eerste lid, van de Drank- en Horecawet]|[1.0:c:BWBR0002458&amp;artikel=41&amp;lid=1&amp;g=2017-12-31</meta:user-defined>
    <dc:language>nl</dc:language>
    <meta:user-defined meta:name="OVERHEID.Gemeente/DC.spatial">Terschelling</meta:user-defined>
    <meta:user-defined meta:name="DC.title">Aanwijzingsbesluit Toezichthouder op basis van de Drank- en Horecawet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674</meta:user-defined>
    <meta:user-defined meta:name="OVERHEIDop.GmbID/DC.identifier">gmb-2019-187674</meta:user-defined>
    <meta:user-defined meta:name="OVERHEIDop.versieInformatie"/>
  </office:meta>
</office:document-meta>
</file>