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gelastraat 74, 2019-02946, realiseren 3e bouwlaag, ontheffing handelen in strijd met regels ruimtelijke ordening, verzonden 23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67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7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7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2 489928</meta:user-defined>
    <meta:user-defined meta:name="DC.title">Haarlem, verleende omgevingsvergunning Tugelastraat 74, 2019-02946, realiseren 3e bouwlaag, ontheffing handelen in strijd met regels ruimtelijke ordening, verzonden 23 juli 2019  Het college van B en W heeft de bovenstaande omgevingsvergunning op grond van de Wabo verleend.</meta:user-defined>
    <meta:user-defined meta:name="OVERHEID.PostcodeHuisnummer/OVERHEIDop.postcodeHuisnummer">2021TD 74</meta:user-defined>
    <meta:user-defined meta:name="OVERHEIDop.straatnaam">Tugelastraat</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673</meta:user-defined>
    <meta:user-defined meta:name="OVERHEIDop.GmbID/DC.identifier">gmb-2019-187673</meta:user-defined>
    <meta:user-defined meta:name="OVERHEIDop.versieInformatie"/>
  </office:meta>
</office:document-meta>
</file>