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9-00670, uitbreiding lichtmasten, 2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9, 2019-00670, uitbreiding lichtmasten,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67</meta:user-defined>
    <meta:user-defined meta:name="OVERHEIDop.GmbID/DC.identifier">gmb-2019-18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