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Oosteinde 94 Voorburg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ven bomen in de voortuin (den).</text:p>
            <text:p text:style-name="common-al">
            <text:span text:style-name="nadrukvet">Datum bekendmaking besluit: </text:span>24 juli 2019</text:p>
            <text:p text:style-name="common-al">
            <text:span text:style-name="nadrukvet">Ons kenmerk: </text:span>54865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6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8 454506</meta:user-defined>
    <meta:user-defined meta:name="DC.title">Verleende omgevingsvergunning  Oosteinde 94 Voorburg kappen zeven bomen</meta:user-defined>
    <meta:user-defined meta:name="OVERHEID.PostcodeHuisnummer/OVERHEIDop.postcodeHuisnummer">2271EJ 94</meta:user-defined>
    <meta:user-defined meta:name="OVERHEIDop.straatnaam">Oosteinde</meta:user-defined>
    <meta:user-defined meta:name="OVERHEIDop.woonplaats">Voor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01. Publiceerbare omgevingsvergunning|exb-2019-36877</meta:user-defined>
    <meta:user-defined meta:name="OVERHEIDop.externeBijlage">02. tekeningboekje_Tuinontwerp, d.d. april 2019|exb-2019-36878</meta:user-defined>
    <meta:user-defined meta:name="OVERHEIDop.externeBijlage">03. situatietekening te kappen bomen|exb-2019-36879</meta:user-defined>
    <meta:user-defined meta:name="OVERHEIDop.publicationIssue">187668</meta:user-defined>
    <meta:user-defined meta:name="OVERHEIDop.GmbID/DC.identifier">gmb-2019-187668</meta:user-defined>
    <meta:user-defined meta:name="OVERHEIDop.versieInformatie"/>
  </office:meta>
</office:document-meta>
</file>