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op basis van de 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Terschelling;</text:p>
            <text:p text:style-name="al">gelet op het bepaalde in artikel 5.11 van de Algemene wet bestuursrecht en artikel 41 van de Drank- en Horecawet en de ‘Regeling toezichthoudende ambtenaren Drank- en Horecawet’;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Mevrouw Christina Henriëtte van ’t Veen, geboren op 31 december 1996 te Wageningen </text:p>
            <text:p text:style-name="al">als medewerker van MB-ALL, aan te wijzen als toezichthouder voor de Drank- en Horecawet. </text:p>
            <text:p text:style-name="al">2.  Dit besluit bekend te maken op de bij de gemeente gebruikelijke wijz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juli 2019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66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Bestuur | Organisatie en beleid</meta:user-defined>
    <meta:user-defined meta:name="DC.source">artikel 41 van de Drank- en Horecawet]|[1.0:c:BWBR0002458&amp;artikel=41&amp;g=2017-12-31</meta:user-defined>
    <meta:user-defined meta:name="DCTERMS.alternative">Aanwijsbesluit toezichthouder Drank- en horecawet</meta:user-defined>
    <dc:language>nl</dc:language>
    <meta:user-defined meta:name="OVERHEID.Gemeente/DC.spatial">Terschelling</meta:user-defined>
    <meta:user-defined meta:name="DC.title">Aanwijzingsbesluit Toezichthouder op basis van de Drank- en Horecawe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67</meta:user-defined>
    <meta:user-defined meta:name="OVERHEIDop.GmbID/DC.identifier">gmb-2019-187667</meta:user-defined>
    <meta:user-defined meta:name="OVERHEIDop.versieInformatie"/>
  </office:meta>
</office:document-meta>
</file>