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deelte verleende omgevingsvergunning milieu Meenkmolenweg 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nterswijk maken bekend dat voor de volgende locatie een gedeelte van de omgevingsvergunning milieu is ingetrokken.</text:p>
            <text:p text:style-name="common-al"/>
            <text:p text:style-name="common-al">Locatie: Meenkmolenweg 33 Winterswijk, zaaknummer 177038</text:p>
            <text:p text:style-name="common-al">Datum bekendmaking 23 juli 2019</text:p>
            <text:p text:style-name="common-al"/>
            <text:p text:style-name="common-al">Een ieder kan op grond van de Algemene wet bestuursrecht binnen zes weken na genoemde datum tegen het betreffende besluit bezwaar maken. De zienswijze over de ontwerpbeschikking moet uw naam en adres bevatten,  gemotiveerd, gedateerd en ondertekend zijn. De zienswijze moet worden gericht aan het college van burgemeester en wethouders, Postbus 101, 7100 AC Winterswijk.</text:p>
            <text:p text:style-name="common-al"/>
            <text:p text:style-name="common-al">
            <text:span text:style-name="nadrukve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66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6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1905 441868</meta:user-defined>
    <meta:user-defined meta:name="DC.title">Intrekken gedeelte verleende omgevingsvergunning milieu Meenkmolenweg 33</meta:user-defined>
    <meta:user-defined meta:name="OVERHEID.PostcodeHuisnummer/OVERHEIDop.postcodeHuisnummer">7119AH 33</meta:user-defined>
    <meta:user-defined meta:name="OVERHEIDop.straatnaam">Meenkmolenweg</meta:user-defined>
    <meta:user-defined meta:name="OVERHEIDop.woonplaats">Winterswijk Corle</meta:user-defined>
    <meta:user-defined meta:name="DCTERMS.W3CDTF/DCTERMS.available">2019-07-30</meta:user-defined>
    <meta:user-defined meta:name="DCTERMS.W3CDTF/OVERHEIDop.jaargang">2019</meta:user-defined>
    <meta:user-defined meta:name="OVERHEIDop.publicationIssue">187665</meta:user-defined>
    <meta:user-defined meta:name="OVERHEIDop.GmbID/DC.identifier">gmb-2019-187665</meta:user-defined>
    <meta:user-defined meta:name="OVERHEIDop.versieInformatie"/>
  </office:meta>
</office:document-meta>
</file>