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verdieping, Van Lennep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verdieping, Van Lennepstraat 4, 6416 EG  Heerlen  (datum besluit: 23-07-2019</text:span>
            <text:span text:style-name="nadrukvet">, dossiernummer 7772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6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EPSG28992/DC.spatial">197774 321759</meta:user-defined>
    <meta:user-defined meta:name="DC.title">Gemeente Heerlen - kennisgeving verlenging beslistermijn: het uitbreiden van de verdieping, Van Lennepstraat 4 te Heerlen</meta:user-defined>
    <meta:user-defined meta:name="OVERHEID.PostcodeHuisnummer/OVERHEIDop.postcodeHuisnummer">6416EG 4</meta:user-defined>
    <meta:user-defined meta:name="OVERHEIDop.straatnaam">Van Lennep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64</meta:user-defined>
    <meta:user-defined meta:name="OVERHEIDop.GmbID/DC.identifier">gmb-2019-187664</meta:user-defined>
    <meta:user-defined meta:name="OVERHEIDop.versieInformatie"/>
  </office:meta>
</office:document-meta>
</file>