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 ijsbaanterrein Koninginne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heeft de gemeente een aanvraag ontvangen voor een evenementenvergunning voor Circus Bolalou  van 15-05 tot 20-05-2019 op locatie Oude ijsbaanterrein Koninginneweg te Lekkerkerk. De aanvraag is geregistreerd onder zaaknummer SXO-201901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 ijsbaanterrein Koninginneweg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66</meta:user-defined>
    <meta:user-defined meta:name="OVERHEIDop.GmbID/DC.identifier">gmb-2019-18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XK 50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06.58 434754.72</meta:user-defined>
    <meta:user-defined meta:name="OVERHEIDop.versieInformatie"/>
  </office:meta>
</office:document-meta>
</file>