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2942 diverse locaties te Berkel-Enschot, Udenhout en Tilburg, kappen van 4 bomen, verzonden 24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942 - B - diverse locaties te Berkel-Enschot, Udenhout en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65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5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5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3 398170</meta:user-defined>
    <meta:user-defined meta:name="DC.title">Udenhout, toegekend aanvraag voor een omgevingsvergunning Z-HZ_WABO-2019-02942 diverse locaties te Berkel-Enschot, Udenhout en Tilburg, kappen van 4 bomen, verzonden 24 juli 2019.</meta:user-defined>
    <meta:user-defined meta:name="OVERHEID.PostcodeHuisnummer/OVERHEIDop.postcodeHuisnummer">5014SK 36</meta:user-defined>
    <meta:user-defined meta:name="OVERHEIDop.straatnaam">Sint Pieterspark</meta:user-defined>
    <meta:user-defined meta:name="OVERHEIDop.woonplaats">Tilburg</meta:user-defined>
    <meta:user-defined meta:name="DCTERMS.W3CDTF/DCTERMS.available">2019-07-26</meta:user-defined>
    <meta:user-defined meta:name="DCTERMS.W3CDTF/OVERHEIDop.jaargang">2019</meta:user-defined>
    <meta:user-defined meta:name="OVERHEIDop.externeBijlage">Kappen van 4 bomen|exb-2019-36868</meta:user-defined>
    <meta:user-defined meta:name="OVERHEIDop.externeBijlage">Besluit|exb-2019-36869</meta:user-defined>
    <meta:user-defined meta:name="OVERHEIDop.publicationIssue">187657</meta:user-defined>
    <meta:user-defined meta:name="OVERHEIDop.GmbID/DC.identifier">gmb-2019-187657</meta:user-defined>
    <meta:user-defined meta:name="OVERHEIDop.versieInformatie"/>
  </office:meta>
</office:document-meta>
</file>